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Nazli2" svg:font-family="Nazli" style:font-pitch="variable"/>
    <style:font-face style:name="Nazli1" svg:font-family="Nazli" style:font-adornments="Bold" style:font-pitch="variable"/>
    <style:font-face style:name="Nazli" svg:font-family="Nazli" style:font-adornments="Regular" style:font-pitch="variable"/>
    <style:font-face style:name="nazli" svg:font-family="naz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history" style:family="table">
      <style:table-properties style:width="6.6931in" table:align="margins" style:writing-mode="rl-tb"/>
    </style:style>
    <style:style style:name="history.A" style:family="table-column">
      <style:table-column-properties style:column-width="1.6729in" style:rel-column-width="16383*"/>
    </style:style>
    <style:style style:name="history.D" style:family="table-column">
      <style:table-column-properties style:column-width="1.6736in" style:rel-column-width="16386*"/>
    </style:style>
    <style:style style:name="history.A1" style:family="table-cell">
      <style:table-cell-properties fo:padding="0.0382in" fo:border-left="0.05pt solid #000000" fo:border-right="none" fo:border-top="0.05pt solid #000000" fo:border-bottom="0.05pt solid #000000"/>
    </style:style>
    <style:style style:name="history.D1" style:family="table-cell">
      <style:table-cell-properties fo:padding="0.0382in" fo:border="0.05pt solid #000000"/>
    </style:style>
    <style:style style:name="history.A2" style:family="table-cell">
      <style:table-cell-properties fo:padding="0.0382in" fo:border-left="0.05pt solid #000000" fo:border-right="none" fo:border-top="none" fo:border-bottom="0.05pt solid #000000"/>
    </style:style>
    <style:style style:name="history.D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end" style:justify-single-word="false" style:writing-mode="rl-tb"/>
      <style:text-properties officeooo:rsid="000aff28" officeooo:paragraph-rsid="000aff28" style:font-name-complex="Nazli2"/>
    </style:style>
    <style:style style:name="P2" style:family="paragraph" style:parent-style-name="Text_20_body">
      <style:paragraph-properties fo:text-align="end" style:justify-single-word="false" style:writing-mode="rl-tb"/>
      <style:text-properties officeooo:paragraph-rsid="000aff28" style:font-name-complex="Nazli2"/>
    </style:style>
    <style:style style:name="P3" style:family="paragraph" style:parent-style-name="Text_20_body">
      <style:paragraph-properties fo:text-align="end" style:justify-single-word="false" style:writing-mode="rl-tb"/>
      <style:text-properties style:font-name="nazli" officeooo:rsid="000aff28" officeooo:paragraph-rsid="000aff28" style:font-name-complex="Nazli2"/>
    </style:style>
    <style:style style:name="P4" style:family="paragraph" style:parent-style-name="Table_20_Contents">
      <style:paragraph-properties fo:text-align="end" style:justify-single-word="false" style:writing-mode="rl-tb"/>
      <style:text-properties officeooo:rsid="000aff28" officeooo:paragraph-rsid="000aff28" style:font-name-complex="Nazli2"/>
    </style:style>
    <style:style style:name="P5" style:family="paragraph" style:parent-style-name="Text_20_body">
      <style:paragraph-properties fo:text-align="end" style:justify-single-word="false" style:writing-mode="rl-tb"/>
      <style:text-properties officeooo:rsid="003a096d" officeooo:paragraph-rsid="003a096d" style:font-name-complex="Nazli2"/>
    </style:style>
    <style:style style:name="P6" style:family="paragraph" style:parent-style-name="Text_20_body">
      <style:paragraph-properties fo:text-align="justify" style:justify-single-word="false" style:writing-mode="rl-tb"/>
      <style:text-properties officeooo:rsid="003a096d" officeooo:paragraph-rsid="003a096d"/>
    </style:style>
    <style:style style:name="P7" style:family="paragraph" style:parent-style-name="Text_20_body">
      <style:paragraph-properties fo:text-align="end" style:justify-single-word="false" style:writing-mode="rl-tb"/>
      <style:text-properties officeooo:rsid="003a096d" officeooo:paragraph-rsid="003a096d"/>
    </style:style>
    <style:style style:name="P8" style:family="paragraph" style:parent-style-name="Text_20_body">
      <style:paragraph-properties style:writing-mode="rl-tb"/>
      <style:text-properties officeooo:rsid="003a096d" officeooo:paragraph-rsid="003a096d"/>
    </style:style>
    <style:style style:name="P9" style:family="paragraph" style:parent-style-name="Heading_20_2">
      <style:paragraph-properties fo:text-align="end" style:justify-single-word="false" style:writing-mode="rl-tb"/>
      <style:text-properties style:font-name-complex="Nazli2"/>
    </style:style>
    <style:style style:name="P10" style:family="paragraph" style:parent-style-name="Heading_20_1">
      <style:paragraph-properties fo:text-align="end" style:justify-single-word="false" style:writing-mode="rl-tb"/>
      <style:text-properties officeooo:rsid="000aff28" officeooo:paragraph-rsid="000aff28" style:font-name-complex="Nazli2"/>
    </style:style>
    <style:style style:name="P11" style:family="paragraph" style:parent-style-name="Title">
      <style:text-properties officeooo:paragraph-rsid="003a096d"/>
    </style:style>
    <style:style style:name="P12" style:family="paragraph" style:parent-style-name="Title">
      <style:paragraph-properties fo:text-align="end" style:justify-single-word="false" style:writing-mode="rl-tb"/>
      <style:text-properties officeooo:rsid="000b6ad0" officeooo:paragraph-rsid="000b6ad0"/>
    </style:style>
    <style:style style:name="T1" style:family="text">
      <style:text-properties officeooo:rsid="003a09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گزارش گروه نرم افزار</text:h>
      <text:h text:style-name="P10" text:outline-level="1"/>
      <text:h text:style-name="P10" text:outline-level="1">عنوان گزارش:</text:h>
      <text:p text:style-name="P5">استفاده از uncrustify <text:s/>در Qt</text:p>
      <text:p text:style-name="P2"/>
      <text:p text:style-name="P2"/>
      <text:p text:style-name="P2"/>
      <text:h text:style-name="P9" text:outline-level="2">تاریخچه تغییرات:</text:h>
      <table:table table:name="history" table:style-name="history">
        <table:table-column table:style-name="history.A" table:number-columns-repeated="3"/>
        <table:table-column table:style-name="history.D"/>
        <table:table-row>
          <table:table-cell table:style-name="history.A1" office:value-type="string">
            <text:p text:style-name="P4">ردیف</text:p>
          </table:table-cell>
          <table:table-cell table:style-name="history.A1" office:value-type="string">
            <text:p text:style-name="P4">نگارنده</text:p>
          </table:table-cell>
          <table:table-cell table:style-name="history.A1" office:value-type="string">
            <text:p text:style-name="P4">تاریخ نگارش</text:p>
          </table:table-cell>
          <table:table-cell table:style-name="history.D1" office:value-type="string">
            <text:p text:style-name="P4">توضیح</text:p>
          </table:table-cell>
        </table:table-row>
        <table:table-row>
          <table:table-cell table:style-name="history.A2" office:value-type="string">
            <text:p text:style-name="P4">۱</text:p>
          </table:table-cell>
          <table:table-cell table:style-name="history.A2" office:value-type="string">
            <text:p text:style-name="P4">حسام الدین هدیه لو</text:p>
          </table:table-cell>
          <table:table-cell table:style-name="history.A2" office:value-type="string">
            <text:p text:style-name="P4"><text:span text:style-name="T1">۳۱</text:span> شهریور ۱۳۹۹</text:p>
          </table:table-cell>
          <table:table-cell table:style-name="history.D2" office:value-type="string">
            <text:p text:style-name="P4">نگارش نسخه اولیه</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12"><text:soft-page-break/>بخش اول: <text:span text:style-name="T1">مقدمه</text:span></text:p>
      <text:p text:style-name="P7">نیاز است تا قانون های مشخصی در کد نویسی رعایت شود تا کد خواناتر و میان افراد مختلف یک‌دست تر شود. برخی از این موارد باید توسط فرد چک شوند، اما مواردی نیز هستند که می تواندد به صورت اتومات انجام شوند. ابزار هایی برای این منظور وجود دارد. یکی از این ابزار ها uncrustify اشت.</text:p>
      <text:p text:style-name="P7"/>
      <text:p text:style-name="Title">بخش دوم: نحوه نصب</text:p>
      <text:p text:style-name="P8">برای نصب باید فایل مربوطه دانلود و توسط cmake باید build <text:s/>و نصب شود.</text:p>
      <text:p text:style-name="P8"><text:a xlink:type="simple" xlink:href="http://uncrustify.sourceforge.net/" text:style-name="Internet_20_link" text:visited-style-name="Visited_20_Internet_20_Link">http://uncrustify.sourceforge.net/</text:a></text:p>
      <text:p text:style-name="P8"/>
      <text:p text:style-name="P11">بخش سوم: نحوه استفاده</text:p>
      <text:p text:style-name="P8">برای استفاده از این ماژول آموزش این بخش را پیگیری نمایید </text:p>
      <text:p text:style-name="P8"><text:a xlink:type="simple" xlink:href="https://doc.qt.io/qtcreator/creator-beautifier.html" text:style-name="Internet_20_link" text:visited-style-name="Visited_20_Internet_20_Link">https://doc.qt.io/qtcreator/creator-beautifier.html</text:a></text:p>
      <text:p text:style-name="P8"/>
      <text:p text:style-name="P8">سپس جهت دانلود فایل کانفیگ از ریپو sono-style استفاده نمایید.</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Nazli2" svg:font-family="Nazli" style:font-pitch="variable"/>
    <style:font-face style:name="Nazli1" svg:font-family="Nazli" style:font-adornments="Bold" style:font-pitch="variable"/>
    <style:font-face style:name="Nazli" svg:font-family="Nazli" style:font-adornments="Regular" style:font-pitch="variable"/>
    <style:font-face style:name="nazli" svg:font-family="naz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15%" fo:text-align="end" style:justify-single-word="false" style:page-number="auto"/>
      <style:text-properties style:font-size-asian="10.5pt" style:font-name-complex="Nazli" style:font-family-complex="Nazli" style:font-style-name-complex="Regular" style:font-pitch-complex="variable" style:language-complex="fa" style:country-complex="IR"/>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end" style:justify-single-word="false"/>
      <style:text-properties fo:font-size="130%" fo:font-weight="bold" style:font-size-asian="130%" style:font-weight-asian="bold" style:font-name-complex="Nazli1" style:font-family-complex="Nazli" style:font-style-name-complex="Bold" style:font-pitch-complex="variable" style:font-size-complex="130%" style:language-complex="fa" style:country-complex="IR"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end" style:justify-single-word="false"/>
      <style:text-properties fo:font-size="115%" fo:font-weight="bold" style:font-size-asian="115%" style:font-weight-asian="bold" style:font-name-complex="Nazli1" style:font-family-complex="Nazli" style:font-style-name-complex="Bold" style:font-pitch-complex="variable" style:font-size-complex="115%" style:language-complex="fa" style:country-complex="IR" style:font-weight-complex="bold"/>
    </style:style>
    <style:style style:name="Table_20_Contents" style:display-name="Table Contents" style:family="paragraph" style:parent-style-name="Standard" style:class="extra">
      <style:paragraph-properties text:number-lines="false" text:line-number="0"/>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end" style:justify-single-word="false"/>
      <style:text-properties fo:font-size="101%" fo:font-weight="bold" style:font-size-asian="101%" style:font-weight-asian="bold" style:font-name-complex="Nazli1" style:font-family-complex="Nazli" style:font-style-name-complex="Bold" style:font-pitch-complex="variable" style:font-size-complex="101%" style:language-complex="fa" style:country-complex="IR" style:font-weight-complex="bold"/>
    </style:style>
    <style:style style:name="Title" style:family="paragraph" style:parent-style-name="Heading" style:next-style-name="Text_20_body" style:class="chapter" style:master-page-name="">
      <loext:graphic-properties draw:fill="none" draw:fill-color="#729fcf"/>
      <style:paragraph-properties fo:text-align="end" style:justify-single-word="false" style:page-number="auto" fo:background-color="transparent" style:shadow="none">
        <style:tab-stops/>
      </style:paragraph-properties>
      <style:text-properties fo:font-size="28pt" style:text-underline-style="solid" style:text-underline-type="double" style:text-underline-width="auto" style:text-underline-color="font-color" fo:font-weight="bold" style:font-size-asian="28pt" style:font-weight-asian="bold" style:font-name-complex="Nazli1" style:font-family-complex="Nazli" style:font-style-name-complex="Bold" style:font-pitch-complex="variable" style:font-size-complex="20pt" style:language-complex="fa" style:country-complex="IR"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0417in" fo:margin-bottom="0.0835in" loext:contextual-spacing="false" fo:text-align="end" style:justify-single-word="false" style:page-number="auto"/>
      <style:text-properties fo:font-size="18pt" style:text-underline-style="dotted" style:text-underline-width="auto" style:text-underline-color="font-color" style:font-size-asian="18pt" style:font-name-complex="Nazli" style:font-family-complex="Nazli" style:font-style-name-complex="Regular" style:font-pitch-complex="variable" style:font-size-complex="16pt" style:language-complex="fa" style:country-complex="IR"/>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3T12:28:04.098650518</meta:creation-date>
    <dc:date>2020-09-21T19:10:28.898020764</dc:date>
    <meta:editing-duration>PT1H6M6S</meta:editing-duration>
    <meta:editing-cycles>11</meta:editing-cycles>
    <meta:generator>LibreOffice/6.0.7.3$Linux_X86_64 LibreOffice_project/00m0$Build-3</meta:generator>
    <meta:document-statistic meta:table-count="1" meta:image-count="0" meta:object-count="0" meta:page-count="2" meta:paragraph-count="21" meta:word-count="133" meta:character-count="746" meta:non-whitespace-character-count="631"/>
  </office:meta>
</office:document-meta>
</file>