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Nazli" svg:font-family="Nazli" style:font-pitch="variable"/>
    <style:font-face style:name="Nazli2" svg:font-family="Nazli" style:font-adornments="Bold" style:font-pitch="variable"/>
    <style:font-face style:name="Nazli1" svg:font-family="Nazli" style:font-adornments="Regular" style:font-pitch="variable"/>
    <style:font-face style:name="nazli" svg:font-family="naz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history" style:family="table">
      <style:table-properties style:width="6.6931in" table:align="margins" style:writing-mode="rl-tb"/>
    </style:style>
    <style:style style:name="history.A" style:family="table-column">
      <style:table-column-properties style:column-width="1.6729in" style:rel-column-width="16383*"/>
    </style:style>
    <style:style style:name="history.D" style:family="table-column">
      <style:table-column-properties style:column-width="1.6736in" style:rel-column-width="16386*"/>
    </style:style>
    <style:style style:name="history.A1" style:family="table-cell">
      <style:table-cell-properties fo:padding="0.0382in" fo:border-left="0.05pt solid #000000" fo:border-right="none" fo:border-top="0.05pt solid #000000" fo:border-bottom="0.05pt solid #000000"/>
    </style:style>
    <style:style style:name="history.D1" style:family="table-cell">
      <style:table-cell-properties fo:padding="0.0382in" fo:border="0.05pt solid #000000"/>
    </style:style>
    <style:style style:name="history.A2" style:family="table-cell">
      <style:table-cell-properties fo:padding="0.0382in" fo:border-left="0.05pt solid #000000" fo:border-right="none" fo:border-top="none" fo:border-bottom="0.05pt solid #000000"/>
    </style:style>
    <style:style style:name="history.D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end" style:justify-single-word="false" style:writing-mode="rl-tb"/>
      <style:text-properties officeooo:rsid="000aff28" officeooo:paragraph-rsid="000aff28" style:font-name-complex="Nazli"/>
    </style:style>
    <style:style style:name="P2" style:family="paragraph" style:parent-style-name="Text_20_body">
      <style:paragraph-properties fo:text-align="end" style:justify-single-word="false" style:writing-mode="rl-tb"/>
      <style:text-properties officeooo:paragraph-rsid="000aff28" style:font-name-complex="Nazli"/>
    </style:style>
    <style:style style:name="P3" style:family="paragraph" style:parent-style-name="Text_20_body">
      <style:paragraph-properties fo:text-align="end" style:justify-single-word="false" style:writing-mode="rl-tb"/>
      <style:text-properties style:font-name="nazli" officeooo:rsid="000aff28" officeooo:paragraph-rsid="000aff28" style:font-name-complex="Nazli"/>
    </style:style>
    <style:style style:name="P4" style:family="paragraph" style:parent-style-name="Table_20_Contents">
      <style:paragraph-properties fo:text-align="end" style:justify-single-word="false" style:writing-mode="rl-tb"/>
      <style:text-properties officeooo:rsid="000aff28" officeooo:paragraph-rsid="000aff28" style:font-name-complex="Nazli"/>
    </style:style>
    <style:style style:name="P5" style:family="paragraph" style:parent-style-name="Title">
      <style:paragraph-properties fo:text-align="end" style:justify-single-word="false" style:writing-mode="rl-tb"/>
      <style:text-properties officeooo:rsid="000b6ad0" officeooo:paragraph-rsid="000b6ad0"/>
    </style:style>
    <style:style style:name="P6" style:family="paragraph" style:parent-style-name="Text_20_body">
      <style:paragraph-properties fo:text-align="justify" style:justify-single-word="false" style:writing-mode="rl-tb"/>
      <style:text-properties officeooo:rsid="0032fce2" officeooo:paragraph-rsid="0032fce2"/>
    </style:style>
    <style:style style:name="P7" style:family="paragraph" style:parent-style-name="Text_20_body">
      <style:paragraph-properties fo:text-align="justify" style:justify-single-word="false" style:writing-mode="rl-tb"/>
      <style:text-properties officeooo:rsid="00347499" officeooo:paragraph-rsid="00347499"/>
    </style:style>
    <style:style style:name="P8" style:family="paragraph" style:parent-style-name="Text_20_body">
      <style:paragraph-properties fo:text-align="justify" style:justify-single-word="false" style:writing-mode="rl-tb"/>
      <style:text-properties officeooo:rsid="003506a1" officeooo:paragraph-rsid="003506a1"/>
    </style:style>
    <style:style style:name="P9" style:family="paragraph" style:parent-style-name="Text_20_body">
      <style:paragraph-properties fo:text-align="justify" style:justify-single-word="false" style:writing-mode="rl-tb"/>
      <style:text-properties officeooo:rsid="003506a1" officeooo:paragraph-rsid="0036a646"/>
    </style:style>
    <style:style style:name="P10" style:family="paragraph" style:parent-style-name="Heading_20_2">
      <style:paragraph-properties fo:text-align="end" style:justify-single-word="false" style:writing-mode="rl-tb"/>
      <style:text-properties style:font-name-complex="Nazli"/>
    </style:style>
    <style:style style:name="P11" style:family="paragraph" style:parent-style-name="Heading_20_1">
      <style:paragraph-properties fo:text-align="end" style:justify-single-word="false" style:writing-mode="rl-tb"/>
      <style:text-properties officeooo:rsid="000aff28" officeooo:paragraph-rsid="000aff28" style:font-name-complex="Nazli"/>
    </style:style>
    <style:style style:name="P12" style:family="paragraph" style:parent-style-name="Title">
      <style:paragraph-properties style:writing-mode="rl-tb"/>
    </style:style>
    <style:style style:name="T1" style:family="text">
      <style:text-properties officeooo:rsid="0032fce2"/>
    </style:style>
    <style:style style:name="T2" style:family="text">
      <style:text-properties officeooo:rsid="00347499"/>
    </style:style>
    <style:style style:name="T3" style:family="text">
      <style:text-properties officeooo:rsid="003506a1"/>
    </style:style>
    <style:style style:name="T4" style:family="text">
      <style:text-properties officeooo:rsid="0036a646"/>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گزارش گروه نرم افزار</text:h>
      <text:h text:style-name="P11" text:outline-level="1"/>
      <text:h text:style-name="P11" text:outline-level="1">عنوان گزارش:</text:h>
      <text:p text:style-name="P1">مستند <text:span text:style-name="T1">طراحی</text:span> نرم افزار اولتراسونیک</text:p>
      <text:p text:style-name="P2"/>
      <text:p text:style-name="P2"/>
      <text:p text:style-name="P2"/>
      <text:h text:style-name="P10" text:outline-level="2">تاریخچه تغییرات:</text:h>
      <table:table table:name="history" table:style-name="history">
        <table:table-column table:style-name="history.A" table:number-columns-repeated="3"/>
        <table:table-column table:style-name="history.D"/>
        <table:table-row>
          <table:table-cell table:style-name="history.A1" office:value-type="string">
            <text:p text:style-name="P4">ردیف</text:p>
          </table:table-cell>
          <table:table-cell table:style-name="history.A1" office:value-type="string">
            <text:p text:style-name="P4">نگارنده</text:p>
          </table:table-cell>
          <table:table-cell table:style-name="history.A1" office:value-type="string">
            <text:p text:style-name="P4">تاریخ نگارش</text:p>
          </table:table-cell>
          <table:table-cell table:style-name="history.D1" office:value-type="string">
            <text:p text:style-name="P4">توضیح</text:p>
          </table:table-cell>
        </table:table-row>
        <table:table-row>
          <table:table-cell table:style-name="history.A2" office:value-type="string">
            <text:p text:style-name="P4">۱</text:p>
          </table:table-cell>
          <table:table-cell table:style-name="history.A2" office:value-type="string">
            <text:p text:style-name="P4">حسام الدین هدیه لو</text:p>
          </table:table-cell>
          <table:table-cell table:style-name="history.A2" office:value-type="string">
            <text:p text:style-name="P4">۲<text:span text:style-name="T1">۴</text:span> شهریور ۱۳۹۹</text:p>
          </table:table-cell>
          <table:table-cell table:style-name="history.D2" office:value-type="string">
            <text:p text:style-name="P4">نگارش نسخه اولیه</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5"><text:soft-page-break/>بخش اول: <text:span text:style-name="T2">Model</text:span></text:p>
      <text:p text:style-name="P6">پس از انجام معماری نرم‌افزار نوبت به تحقق بخشیدن به آن است. برای آشنایی با معماری نرم‌افزار اولتراسونیک مستند مربوطه را مطالعه فرمایید.</text:p>
      <text:p text:style-name="P6">اصلی ترین ابزار جهت تحقق بخشیدن به خواسته‌های مطرح در معماری نرم‌افزار <text:span text:style-name="T2">در بخش Model </text:span>معرفی کلاس پایه‌ای با نام UsModule است. این نام که مخفف Ultra Sonic Module می‌باشد، در حقیقت همان موجودیتی است که در طراحی با نام ماژول از آن یاد شده است. </text:p>
      <text:p text:style-name="P7">لذا با آشنایی با خواص UsModule می‌توان به کلیت طراحی نرم‌افزار در بخش مدل پی برد. برای آشنایی با خواص UsModule به مستند مربوطه مراجعه شود.</text:p>
      <text:p text:style-name="P7"/>
      <text:p text:style-name="P12">بخش دوم: ViewModel</text:p>
      <text:p text:style-name="P7"><text:s/>در ساختار MVVM بخش ViewModel <text:span text:style-name="T3">مسسول ارتباط میان Model و View است و Model را در دل خود جای داده است. <text:s/>ارتباط میان View و ViewModel بر اساس Binding <text:s/>اتفاق می‌افتد که مکانیزمی بر پایه رد و بدل رویدادها میان این دو است. حال برای اینکه ViewModel بتواند تغییرات را به Model گزارش داده و دستورات لازم را نیز دریافت کند، و از آنجا که با توجه به معماری ساختار داخلی هر <text:s/>USM نهان است و ارتباط آن با بیرون صرفاً بر اساس رد و بدل پیام‌ها است، تصمیم بر آن شد بستر انتقال پیام در Model در ViewModel نیز پیاده شود با این علم که ViewModel دارای تمام خواص یک USM نیست. با این تصمیم ViewModel عملاً می‌تواند بر روی باس ارتباطی USMها نشسته و با آن‌ها صحبت کند. در‌واقع یک رفتار ویروس گونه دارد. بخشی از خواص USM را دارد و برخی را نه. </text:span></text:p>
      <text:p text:style-name="P8">در فریمورک مورد استفاده برای MVVM در Qt، فرایند افزودن یک Binding در ViewModel بسیار زمان بر است و دارای کد Boiler plate فراوان است. چند اشکال عمده در این مسیله هست. اولاً زمان دولاپ را طولانی می کند، خوانایی را کاهش و دیباگ را سخت می‌کند و حجم کد نوشته شده را به شدت افزایش می دهد. برای رهایی از این مسیله، از Preprocessorها کمک گرفتیم تا کد Boiler plate را خود ایجاد کنند. لذا <text:span text:style-name="T4">کد به میزان زیادی سهولت نوشتن و خواندن پیدا کرد. برای آشنایی بیشتر با این Preprocessor ها به مستند مربوطه مراجعه شود.</text:span></text:p>
      <text:p text:style-name="P8"/>
      <text:p text:style-name="P12">بخش سوم: View</text:p>
      <text:p text:style-name="P9">در فریمورک مورد استفاده برای MVVM در Qt، <text:span text:style-name="T4">هر View به یک ViewModel با همان نام متصل است، با ایجاد ViewModel مروبطه View نیز نمایش داده می شود. از آنجا که در MVVM معمولاً ViewModel دارای Model است و در برنامه ما Model باید زنده بماند و حتی گاهی اوقات داده‌هایی را به ViewModel <text:s/>بدهد، نمی‌توان برای نمایش صفحات مختلف، </text:span><text:soft-page-break/><text:span text:style-name="T4">چندین ViewModel داشت(البته نمی‌توان درست نیست، هزینه آن به نسبت زیاد است)، لذا تصمیم بر آن شد که تمام Viewمتصل به یک ViewModel باشد و به فراخور بخش‌های نمایشی آن تغییر کنن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Nazli" svg:font-family="Nazli" style:font-pitch="variable"/>
    <style:font-face style:name="Nazli2" svg:font-family="Nazli" style:font-adornments="Bold" style:font-pitch="variable"/>
    <style:font-face style:name="Nazli1" svg:font-family="Nazli" style:font-adornments="Regular" style:font-pitch="variable"/>
    <style:font-face style:name="nazli" svg:font-family="naz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15%" fo:text-align="end" style:justify-single-word="false" style:page-number="auto"/>
      <style:text-properties style:font-size-asian="10.5pt" style:font-name-complex="Nazli1" style:font-family-complex="Nazli" style:font-style-name-complex="Regular" style:font-pitch-complex="variable" style:language-complex="fa" style:country-complex="IR"/>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end" style:justify-single-word="false"/>
      <style:text-properties fo:font-size="130%" fo:font-weight="bold" style:font-size-asian="130%" style:font-weight-asian="bold" style:font-name-complex="Nazli2" style:font-family-complex="Nazli" style:font-style-name-complex="Bold" style:font-pitch-complex="variable" style:font-size-complex="130%" style:language-complex="fa" style:country-complex="IR"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end" style:justify-single-word="false"/>
      <style:text-properties fo:font-size="115%" fo:font-weight="bold" style:font-size-asian="115%" style:font-weight-asian="bold" style:font-name-complex="Nazli2" style:font-family-complex="Nazli" style:font-style-name-complex="Bold" style:font-pitch-complex="variable" style:font-size-complex="115%" style:language-complex="fa" style:country-complex="IR" style:font-weight-complex="bold"/>
    </style:style>
    <style:style style:name="Table_20_Contents" style:display-name="Table Contents" style:family="paragraph" style:parent-style-name="Standard" style:class="extra">
      <style:paragraph-properties text:number-lines="false" text:line-number="0"/>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end" style:justify-single-word="false"/>
      <style:text-properties fo:font-size="101%" fo:font-weight="bold" style:font-size-asian="101%" style:font-weight-asian="bold" style:font-name-complex="Nazli2" style:font-family-complex="Nazli" style:font-style-name-complex="Bold" style:font-pitch-complex="variable" style:font-size-complex="101%" style:language-complex="fa" style:country-complex="IR" style:font-weight-complex="bold"/>
    </style:style>
    <style:style style:name="Title" style:family="paragraph" style:parent-style-name="Heading" style:next-style-name="Text_20_body" style:class="chapter" style:master-page-name="">
      <loext:graphic-properties draw:fill="none" draw:fill-color="#729fcf"/>
      <style:paragraph-properties fo:text-align="end" style:justify-single-word="false" style:page-number="auto" fo:background-color="transparent" style:shadow="none">
        <style:tab-stops/>
      </style:paragraph-properties>
      <style:text-properties fo:font-size="28pt" style:text-underline-style="solid" style:text-underline-type="double" style:text-underline-width="auto" style:text-underline-color="font-color" fo:font-weight="bold" style:font-size-asian="28pt" style:font-weight-asian="bold" style:font-name-complex="Nazli2" style:font-family-complex="Nazli" style:font-style-name-complex="Bold" style:font-pitch-complex="variable" style:font-size-complex="20pt" style:language-complex="fa" style:country-complex="IR"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master-page-name="">
      <style:paragraph-properties fo:margin-top="0.0417in" fo:margin-bottom="0.0835in" loext:contextual-spacing="false" fo:text-align="end" style:justify-single-word="false" style:page-number="auto"/>
      <style:text-properties fo:font-size="18pt" style:text-underline-style="dotted" style:text-underline-width="auto" style:text-underline-color="font-color" style:font-size-asian="18pt" style:font-name-complex="Nazli1" style:font-family-complex="Nazli" style:font-style-name-complex="Regular" style:font-pitch-complex="variable" style:font-size-complex="16pt" style:language-complex="fa" style:country-complex="IR"/>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3T12:28:04.098650518</meta:creation-date>
    <dc:date>2020-09-14T16:56:22.862835307</dc:date>
    <meta:editing-duration>PT1H10S</meta:editing-duration>
    <meta:editing-cycles>10</meta:editing-cycles>
    <meta:generator>LibreOffice/6.0.7.3$Linux_X86_64 LibreOffice_project/00m0$Build-3</meta:generator>
    <meta:document-statistic meta:table-count="1" meta:image-count="0" meta:object-count="0" meta:page-count="3" meta:paragraph-count="21" meta:word-count="469" meta:character-count="2390" meta:non-whitespace-character-count="1935"/>
  </office:meta>
</office:document-meta>
</file>